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6EAF93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4" style:family="table">
      <style:table-properties style:width="25.887cm" fo:margin-left="0cm" fo:margin-right="-0.007cm" table:align="margins"/>
    </style:style>
    <style:style style:name="Table4.A" style:family="table-column">
      <style:table-column-properties style:column-width="2.136cm" style:rel-column-width="5407*"/>
    </style:style>
    <style:style style:name="Table4.B" style:family="table-column">
      <style:table-column-properties style:column-width="2.515cm" style:rel-column-width="6368*"/>
    </style:style>
    <style:style style:name="Table4.C" style:family="table-column">
      <style:table-column-properties style:column-width="2.189cm" style:rel-column-width="5542*"/>
    </style:style>
    <style:style style:name="Table4.D" style:family="table-column">
      <style:table-column-properties style:column-width="1.901cm" style:rel-column-width="4813*"/>
    </style:style>
    <style:style style:name="Table4.E" style:family="table-column">
      <style:table-column-properties style:column-width="2.263cm" style:rel-column-width="5729*"/>
    </style:style>
    <style:style style:name="Table4.F" style:family="table-column">
      <style:table-column-properties style:column-width="1.979cm" style:rel-column-width="5010*"/>
    </style:style>
    <style:style style:name="Table4.G" style:family="table-column">
      <style:table-column-properties style:column-width="12.903cm" style:rel-column-width="3266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.2" style:family="table-column">
      <style:table-column-properties style:column-width="2.189cm" style:rel-column-width="5541*"/>
    </style:style>
    <style:style style:name="Table4.B1.3" style:family="table-column">
      <style:table-column-properties style:column-width="1.901cm" style:rel-column-width="4814*"/>
    </style:style>
    <style:style style:name="Table4.B1.1.2" style:family="table-cell">
      <style:table-cell-properties fo:padding="0.097cm" fo:border-left="0.002cm solid #000000" fo:border-right="none" fo:border-top="none" fo:border-bottom="0.002cm solid #000000"/>
    </style:style>
    <style:style style:name="Table4.G1" style:family="table-cell">
      <style:table-cell-properties fo:padding="0.097cm" fo:border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2" style:family="paragraph" style:parent-style-name="Table_20_Contents">
      <style:text-properties style:font-name="Helvetica3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elvetica3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Helvetica3" fo:font-size="10pt"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style:font-size-asian="9pt" style:font-size-complex="9pt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T3" style:family="text">
      <style:text-properties style:font-name="Times" fo:font-size="8pt" style:font-size-asian="8pt" style:font-size-complex="8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Entradas" form:control-implementation="ooo:com.sun.star.form.component.NumericField" form:id="control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1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1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1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1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1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20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2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2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4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5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2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2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2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0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2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3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3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36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3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8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0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1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4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4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4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4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5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5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5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4.615cm" svg:y="0.79cm" svg:width="4.073cm" draw:z-index="58">
        <draw:text-box fo:min-height="7.329cm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2">Evaluador:</text:p>
              </table:table-cell>
              <table:covered-table-cell/>
            </table:table-row>
            <table:table-row>
              <table:table-cell table:style-name="Table1.A2" office:value-type="string">
                <text:p text:style-name="P14">Apartado</text:p>
              </table:table-cell>
              <table:table-cell table:style-name="Table1.B2" office:value-type="string">
                <text:p text:style-name="P3">Ptos.</text:p>
              </table:table-cell>
            </table:table-row>
            <table:table-row>
              <table:table-cell table:style-name="Table1.A2" office:value-type="string">
                <text:p text:style-name="P15">1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2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3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4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5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6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7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4">Total:</text:p>
              </table:table-cell>
              <table:table-cell table:style-name="Table1.B2" office:value-type="string">
                <text:p text:style-name="P3"/>
              </table:table-cell>
            </table:table-row>
            <table:table-row>
              <table:table-cell table:style-name="Table1.A11" office:value-type="string">
                <text:p text:style-name="P14">Total / 7:</text:p>
              </table:table-cell>
              <table:table-cell table:style-name="Table1.B11" office:value-type="string">
                <text:p text:style-name="P3"/>
              </table:table-cell>
            </table:table-row>
            <table:table-row>
              <table:table-cell table:style-name="Table1.A12" table:number-columns-spanned="2" office:value-type="string">
                <text:p text:style-name="P2">¿Conforme?:</text:p>
              </table:table-cell>
              <table:covered-table-cell/>
            </table:table-row>
          </table:table>
          <text:p text:style-name="Standard"/>
        </draw:text-box>
      </draw:frame>
      <text:p text:style-name="P9">Formulario práctica 1 - Introducción a los Modelos de Computación Conexionista</text:p>
      <text:h text:style-name="Heading_20_1" text:outline-level="1">INTRODUCCIÓN AL SNNS</text:h>
      <text:h text:style-name="Heading_20_1" text:outline-level="1">Formulario de resultados de práctica 1 de introducción al SNNS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1" draw:style-name="gr1" draw:text-style-name="P18" svg:width="12.292cm" svg:height="0.426cm" draw:control="control2"/></text:span></text:p>
            </table:table-cell>
            <table:table-cell table:style-name="Tabla13.B1" office:value-type="string">
              <text:p text:style-name="P1">alu:<text:span text:style-name="T2"><draw:control text:anchor-type="as-char" svg:y="0.004cm" draw:z-index="0" draw:style-name="gr1" draw:text-style-name="P18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P12">Tabla de resultados: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7">Tipo de patrón</text:p>
          </table:table-cell>
          <table:table-cell table:number-columns-spanned="3">
            <table:table table:is-sub-table="true">
              <table:table-column table:style-name="Table4.B"/>
              <table:table-column table:style-name="Table4.B1.2"/>
              <table:table-column table:style-name="Table4.B1.3"/>
              <table:table-row>
                <table:table-cell table:style-name="Table4.A1" office:value-type="string">
                  <text:p text:style-name="P7">Mejor arquitectura</text:p>
                </table:table-cell>
                <table:table-cell table:style-name="Table4.A1" table:number-columns-spanned="2" office:value-type="string">
                  <text:p text:style-name="P11">Mejor error</text:p>
                </table:table-cell>
                <table:covered-table-cell/>
              </table:table-row>
              <table:table-row>
                <table:table-cell table:style-name="Table4.B1.1.2" office:value-type="string">
                  <text:p text:style-name="P7">E / O / S</text:p>
                </table:table-cell>
                <table:table-cell table:style-name="Table4.B1.1.2" office:value-type="string">
                  <text:p text:style-name="P7">SSE</text:p>
                </table:table-cell>
                <table:table-cell table:style-name="Table4.B1.1.2" office:value-type="string">
                  <text:p text:style-name="P7">%</text:p>
                </table:table-cell>
              </table:table-row>
            </table:table>
          </table:table-cell>
          <table:covered-table-cell/>
          <table:covered-table-cell/>
          <table:table-cell table:style-name="Table4.A1" office:value-type="string">
            <text:p text:style-name="P7">Ratio óptimo</text:p>
          </table:table-cell>
          <table:table-cell table:style-name="Table4.A1" office:value-type="string">
            <text:p text:style-name="P7">Número de ciclos</text:p>
          </table:table-cell>
          <table:table-cell table:style-name="Table4.G1" office:value-type="string">
            <text:p text:style-name="P6">Observaciones</text:p>
          </table:table-cell>
        </table:table-row>
        <table:table-row>
          <table:table-cell table:style-name="Table4.B1.1.2" office:value-type="string">
            <text:p text:style-name="P7">1:</text:p>
            <text:p text:style-name="P8">Cód. 1 al 4</text:p>
          </table:table-cell>
          <table:table-cell table:style-name="Table4.B1.1.2" office:value-type="string">
            <text:p text:style-name="P5"><draw:control text:anchor-type="as-char" draw:z-index="2" draw:style-name="gr2" draw:text-style-name="P18" svg:width="0.516cm" svg:height="0.376cm" draw:control="control3"/> / <draw:control text:anchor-type="as-char" draw:z-index="3" draw:style-name="gr2" draw:text-style-name="P18" svg:width="0.535cm" svg:height="0.376cm" draw:control="control4"/> / <draw:control text:anchor-type="as-char" draw:z-index="4" draw:style-name="gr2" draw:text-style-name="P18" svg:width="0.549cm" svg:height="0.376cm" draw:control="control5"/></text:p>
          </table:table-cell>
          <table:table-cell table:style-name="Table4.B1.1.2" office:value-type="string">
            <text:p text:style-name="P10"><draw:control text:anchor-type="as-char" draw:z-index="5" draw:style-name="gr2" draw:text-style-name="P18" svg:width="1.911cm" svg:height="0.376cm" draw:control="control6"/></text:p>
          </table:table-cell>
          <table:table-cell table:style-name="Table4.B1.1.2" office:value-type="string">
            <text:p text:style-name="P10"><draw:control text:anchor-type="as-char" draw:z-index="6" draw:style-name="gr2" draw:text-style-name="P18" svg:width="0.86cm" svg:height="0.376cm" draw:control="control7"/></text:p>
          </table:table-cell>
          <table:table-cell table:style-name="Table4.B1.1.2" office:value-type="string">
            <text:p text:style-name="P10"><draw:control text:anchor-type="as-char" draw:z-index="7" draw:style-name="gr2" draw:text-style-name="P18" svg:width="1.911cm" svg:height="0.376cm" draw:control="control8"/></text:p>
          </table:table-cell>
          <table:table-cell table:style-name="Table4.B1.1.2" office:value-type="string">
            <text:p text:style-name="P10"><draw:control text:anchor-type="as-char" draw:z-index="8" draw:style-name="gr2" draw:text-style-name="P18" svg:width="1.377cm" svg:height="0.376cm" draw:control="control9"/></text:p>
          </table:table-cell>
          <table:table-cell table:style-name="Table4.G2" office:value-type="string">
            <text:p text:style-name="Standard"><draw:control text:anchor-type="as-char" draw:z-index="9" draw:style-name="gr2" draw:text-style-name="P18" svg:width="12.637cm" svg:height="0.944cm" draw:control="control10"/></text:p>
          </table:table-cell>
        </table:table-row>
        <table:table-row>
          <table:table-cell table:style-name="Table4.B1.1.2" office:value-type="string">
            <text:p text:style-name="P7">2:</text:p>
            <text:p text:style-name="P8">Cód. 4 al 1</text:p>
          </table:table-cell>
          <table:table-cell table:style-name="Table4.B1.1.2" office:value-type="string">
            <text:p text:style-name="P5"><draw:control text:anchor-type="as-char" draw:z-index="10" draw:style-name="gr2" draw:text-style-name="P18" svg:width="0.516cm" svg:height="0.376cm" draw:control="control11"/> / <draw:control text:anchor-type="as-char" draw:z-index="11" draw:style-name="gr2" draw:text-style-name="P18" svg:width="0.535cm" svg:height="0.376cm" draw:control="control12"/> / <draw:control text:anchor-type="as-char" draw:z-index="12" draw:style-name="gr2" draw:text-style-name="P18" svg:width="0.549cm" svg:height="0.376cm" draw:control="control13"/></text:p>
          </table:table-cell>
          <table:table-cell table:style-name="Table4.B1.1.2" office:value-type="string">
            <text:p text:style-name="P10"><draw:control text:anchor-type="as-char" draw:z-index="13" draw:style-name="gr2" draw:text-style-name="P18" svg:width="1.911cm" svg:height="0.376cm" draw:control="control14"/></text:p>
          </table:table-cell>
          <table:table-cell table:style-name="Table4.B1.1.2" office:value-type="string">
            <text:p text:style-name="P10"><draw:control text:anchor-type="as-char" draw:z-index="14" draw:style-name="gr2" draw:text-style-name="P18" svg:width="0.86cm" svg:height="0.376cm" draw:control="control15"/></text:p>
          </table:table-cell>
          <table:table-cell table:style-name="Table4.B1.1.2" office:value-type="string">
            <text:p text:style-name="P10"><draw:control text:anchor-type="as-char" draw:z-index="15" draw:style-name="gr2" draw:text-style-name="P18" svg:width="1.911cm" svg:height="0.376cm" draw:control="control16"/></text:p>
          </table:table-cell>
          <table:table-cell table:style-name="Table4.B1.1.2" office:value-type="string">
            <text:p text:style-name="P10"><draw:control text:anchor-type="as-char" draw:z-index="16" draw:style-name="gr2" draw:text-style-name="P18" svg:width="1.377cm" svg:height="0.376cm" draw:control="control17"/></text:p>
          </table:table-cell>
          <table:table-cell table:style-name="Table4.G2" office:value-type="string">
            <text:p text:style-name="Standard"><draw:control text:anchor-type="as-char" draw:z-index="17" draw:style-name="gr2" draw:text-style-name="P18" svg:width="12.637cm" svg:height="0.944cm" draw:control="control18"/></text:p>
          </table:table-cell>
        </table:table-row>
        <table:table-row>
          <table:table-cell table:style-name="Table4.B1.1.2" office:value-type="string">
            <text:p text:style-name="P7">3:</text:p>
            <text:p text:style-name="P8"><text:bookmark-start text:name="DDE_LINK"/>Cód. 2 al 4<text:bookmark-end text:name="DDE_LINK"/></text:p>
          </table:table-cell>
          <table:table-cell table:style-name="Table4.B1.1.2" office:value-type="string">
            <text:p text:style-name="P5"><draw:control text:anchor-type="as-char" draw:z-index="18" draw:style-name="gr2" draw:text-style-name="P18" svg:width="0.516cm" svg:height="0.376cm" draw:control="control19"/> / <draw:control text:anchor-type="as-char" draw:z-index="19" draw:style-name="gr2" draw:text-style-name="P18" svg:width="0.535cm" svg:height="0.376cm" draw:control="control20"/> / <draw:control text:anchor-type="as-char" draw:z-index="20" draw:style-name="gr2" draw:text-style-name="P18" svg:width="0.549cm" svg:height="0.376cm" draw:control="control21"/></text:p>
          </table:table-cell>
          <table:table-cell table:style-name="Table4.B1.1.2" office:value-type="string">
            <text:p text:style-name="P10"><draw:control text:anchor-type="as-char" draw:z-index="21" draw:style-name="gr2" draw:text-style-name="P18" svg:width="1.911cm" svg:height="0.376cm" draw:control="control22"/></text:p>
          </table:table-cell>
          <table:table-cell table:style-name="Table4.B1.1.2" office:value-type="string">
            <text:p text:style-name="P10"><draw:control text:anchor-type="as-char" draw:z-index="22" draw:style-name="gr2" draw:text-style-name="P18" svg:width="0.86cm" svg:height="0.376cm" draw:control="control23"/></text:p>
          </table:table-cell>
          <table:table-cell table:style-name="Table4.B1.1.2" office:value-type="string">
            <text:p text:style-name="P10"><draw:control text:anchor-type="as-char" draw:z-index="23" draw:style-name="gr2" draw:text-style-name="P18" svg:width="1.911cm" svg:height="0.376cm" draw:control="control24"/></text:p>
          </table:table-cell>
          <table:table-cell table:style-name="Table4.B1.1.2" office:value-type="string">
            <text:p text:style-name="P10"><draw:control text:anchor-type="as-char" draw:z-index="24" draw:style-name="gr2" draw:text-style-name="P18" svg:width="1.377cm" svg:height="0.376cm" draw:control="control25"/></text:p>
          </table:table-cell>
          <table:table-cell table:style-name="Table4.G2" office:value-type="string">
            <text:p text:style-name="Standard"><draw:control text:anchor-type="as-char" draw:z-index="25" draw:style-name="gr2" draw:text-style-name="P18" svg:width="12.637cm" svg:height="0.944cm" draw:control="control26"/></text:p>
          </table:table-cell>
        </table:table-row>
        <table:table-row>
          <table:table-cell table:style-name="Table4.B1.1.2" office:value-type="string">
            <text:p text:style-name="P7">4:</text:p>
            <text:p text:style-name="P8">Cód. 4 al 2</text:p>
          </table:table-cell>
          <table:table-cell table:style-name="Table4.B1.1.2" office:value-type="string">
            <text:p text:style-name="P5"><draw:control text:anchor-type="as-char" draw:z-index="26" draw:style-name="gr2" draw:text-style-name="P18" svg:width="0.516cm" svg:height="0.376cm" draw:control="control27"/> / <draw:control text:anchor-type="as-char" draw:z-index="27" draw:style-name="gr2" draw:text-style-name="P18" svg:width="0.535cm" svg:height="0.376cm" draw:control="control28"/> / <draw:control text:anchor-type="as-char" draw:z-index="28" draw:style-name="gr2" draw:text-style-name="P18" svg:width="0.549cm" svg:height="0.376cm" draw:control="control29"/></text:p>
          </table:table-cell>
          <table:table-cell table:style-name="Table4.B1.1.2" office:value-type="string">
            <text:p text:style-name="P10"><draw:control text:anchor-type="as-char" draw:z-index="29" draw:style-name="gr2" draw:text-style-name="P18" svg:width="1.911cm" svg:height="0.376cm" draw:control="control30"/></text:p>
          </table:table-cell>
          <table:table-cell table:style-name="Table4.B1.1.2" office:value-type="string">
            <text:p text:style-name="P10"><draw:control text:anchor-type="as-char" draw:z-index="30" draw:style-name="gr2" draw:text-style-name="P18" svg:width="0.86cm" svg:height="0.376cm" draw:control="control31"/></text:p>
          </table:table-cell>
          <table:table-cell table:style-name="Table4.B1.1.2" office:value-type="string">
            <text:p text:style-name="P10"><draw:control text:anchor-type="as-char" draw:z-index="31" draw:style-name="gr2" draw:text-style-name="P18" svg:width="1.911cm" svg:height="0.376cm" draw:control="control32"/></text:p>
          </table:table-cell>
          <table:table-cell table:style-name="Table4.B1.1.2" office:value-type="string">
            <text:p text:style-name="P10"><draw:control text:anchor-type="as-char" draw:z-index="32" draw:style-name="gr2" draw:text-style-name="P18" svg:width="1.377cm" svg:height="0.376cm" draw:control="control33"/></text:p>
          </table:table-cell>
          <table:table-cell table:style-name="Table4.G2" office:value-type="string">
            <text:p text:style-name="Standard"><draw:control text:anchor-type="as-char" draw:z-index="33" draw:style-name="gr2" draw:text-style-name="P18" svg:width="12.637cm" svg:height="0.944cm" draw:control="control34"/></text:p>
          </table:table-cell>
        </table:table-row>
        <table:table-row>
          <table:table-cell table:style-name="Table4.B1.1.2" office:value-type="string">
            <text:p text:style-name="P7">5:</text:p>
            <text:p text:style-name="P8"><text:bookmark-start text:name="DDE_LINK1"/>Cód. 3 al 4<text:bookmark-end text:name="DDE_LINK1"/></text:p>
          </table:table-cell>
          <table:table-cell table:style-name="Table4.B1.1.2" office:value-type="string">
            <text:p text:style-name="P5"><draw:control text:anchor-type="as-char" draw:z-index="34" draw:style-name="gr2" draw:text-style-name="P18" svg:width="0.516cm" svg:height="0.376cm" draw:control="control35"/> / <draw:control text:anchor-type="as-char" draw:z-index="35" draw:style-name="gr2" draw:text-style-name="P18" svg:width="0.535cm" svg:height="0.376cm" draw:control="control36"/> / <draw:control text:anchor-type="as-char" draw:z-index="36" draw:style-name="gr2" draw:text-style-name="P18" svg:width="0.549cm" svg:height="0.376cm" draw:control="control37"/></text:p>
          </table:table-cell>
          <table:table-cell table:style-name="Table4.B1.1.2" office:value-type="string">
            <text:p text:style-name="P10"><draw:control text:anchor-type="as-char" draw:z-index="37" draw:style-name="gr2" draw:text-style-name="P18" svg:width="1.911cm" svg:height="0.376cm" draw:control="control38"/></text:p>
          </table:table-cell>
          <table:table-cell table:style-name="Table4.B1.1.2" office:value-type="string">
            <text:p text:style-name="P10"><draw:control text:anchor-type="as-char" draw:z-index="38" draw:style-name="gr2" draw:text-style-name="P18" svg:width="0.86cm" svg:height="0.376cm" draw:control="control39"/></text:p>
          </table:table-cell>
          <table:table-cell table:style-name="Table4.B1.1.2" office:value-type="string">
            <text:p text:style-name="P10"><draw:control text:anchor-type="as-char" draw:z-index="39" draw:style-name="gr2" draw:text-style-name="P18" svg:width="1.911cm" svg:height="0.376cm" draw:control="control40"/></text:p>
          </table:table-cell>
          <table:table-cell table:style-name="Table4.B1.1.2" office:value-type="string">
            <text:p text:style-name="P10"><draw:control text:anchor-type="as-char" draw:z-index="40" draw:style-name="gr2" draw:text-style-name="P18" svg:width="1.377cm" svg:height="0.376cm" draw:control="control41"/></text:p>
          </table:table-cell>
          <table:table-cell table:style-name="Table4.G2" office:value-type="string">
            <text:p text:style-name="Standard"><draw:control text:anchor-type="as-char" draw:z-index="41" draw:style-name="gr2" draw:text-style-name="P18" svg:width="12.637cm" svg:height="0.944cm" draw:control="control42"/></text:p>
          </table:table-cell>
        </table:table-row>
        <table:table-row>
          <table:table-cell table:style-name="Table4.B1.1.2" office:value-type="string">
            <text:p text:style-name="P7">6:</text:p>
            <text:p text:style-name="P8">Cód. 4 al 3</text:p>
          </table:table-cell>
          <table:table-cell table:style-name="Table4.B1.1.2" office:value-type="string">
            <text:p text:style-name="P5"><draw:control text:anchor-type="as-char" draw:z-index="42" draw:style-name="gr2" draw:text-style-name="P18" svg:width="0.516cm" svg:height="0.376cm" draw:control="control43"/> / <draw:control text:anchor-type="as-char" draw:z-index="43" draw:style-name="gr2" draw:text-style-name="P18" svg:width="0.535cm" svg:height="0.376cm" draw:control="control44"/> / <draw:control text:anchor-type="as-char" draw:z-index="44" draw:style-name="gr2" draw:text-style-name="P18" svg:width="0.549cm" svg:height="0.376cm" draw:control="control45"/></text:p>
          </table:table-cell>
          <table:table-cell table:style-name="Table4.B1.1.2" office:value-type="string">
            <text:p text:style-name="P10"><draw:control text:anchor-type="as-char" draw:z-index="45" draw:style-name="gr2" draw:text-style-name="P18" svg:width="1.911cm" svg:height="0.376cm" draw:control="control46"/></text:p>
          </table:table-cell>
          <table:table-cell table:style-name="Table4.B1.1.2" office:value-type="string">
            <text:p text:style-name="P10"><draw:control text:anchor-type="as-char" draw:z-index="46" draw:style-name="gr2" draw:text-style-name="P18" svg:width="0.86cm" svg:height="0.376cm" draw:control="control47"/></text:p>
          </table:table-cell>
          <table:table-cell table:style-name="Table4.B1.1.2" office:value-type="string">
            <text:p text:style-name="P10"><draw:control text:anchor-type="as-char" draw:z-index="47" draw:style-name="gr2" draw:text-style-name="P18" svg:width="1.911cm" svg:height="0.376cm" draw:control="control48"/></text:p>
          </table:table-cell>
          <table:table-cell table:style-name="Table4.B1.1.2" office:value-type="string">
            <text:p text:style-name="P10"><draw:control text:anchor-type="as-char" draw:z-index="48" draw:style-name="gr2" draw:text-style-name="P18" svg:width="1.377cm" svg:height="0.376cm" draw:control="control49"/></text:p>
          </table:table-cell>
          <table:table-cell table:style-name="Table4.G2" office:value-type="string">
            <text:p text:style-name="Standard"><draw:control text:anchor-type="as-char" draw:z-index="49" draw:style-name="gr2" draw:text-style-name="P18" svg:width="12.637cm" svg:height="0.944cm" draw:control="control50"/></text:p>
          </table:table-cell>
        </table:table-row>
        <table:table-row>
          <table:table-cell table:style-name="Table4.B1.1.2" office:value-type="string">
            <text:p text:style-name="P7">7:</text:p>
            <text:p text:style-name="P8">Cód. 4 al 4</text:p>
          </table:table-cell>
          <table:table-cell table:style-name="Table4.B1.1.2" office:value-type="string">
            <text:p text:style-name="P5"><draw:control text:anchor-type="as-char" draw:z-index="50" draw:style-name="gr2" draw:text-style-name="P18" svg:width="0.516cm" svg:height="0.376cm" draw:control="control51"/> / <draw:control text:anchor-type="as-char" draw:z-index="51" draw:style-name="gr2" draw:text-style-name="P18" svg:width="0.535cm" svg:height="0.376cm" draw:control="control52"/> / <draw:control text:anchor-type="as-char" draw:z-index="52" draw:style-name="gr2" draw:text-style-name="P18" svg:width="0.549cm" svg:height="0.376cm" draw:control="control53"/></text:p>
          </table:table-cell>
          <table:table-cell table:style-name="Table4.B1.1.2" office:value-type="string">
            <text:p text:style-name="P10"><draw:control text:anchor-type="as-char" draw:z-index="53" draw:style-name="gr2" draw:text-style-name="P18" svg:width="1.911cm" svg:height="0.376cm" draw:control="control54"/></text:p>
          </table:table-cell>
          <table:table-cell table:style-name="Table4.B1.1.2" office:value-type="string">
            <text:p text:style-name="P10"><draw:control text:anchor-type="as-char" draw:z-index="54" draw:style-name="gr2" draw:text-style-name="P18" svg:width="0.86cm" svg:height="0.376cm" draw:control="control55"/></text:p>
          </table:table-cell>
          <table:table-cell table:style-name="Table4.B1.1.2" office:value-type="string">
            <text:p text:style-name="P10"><draw:control text:anchor-type="as-char" draw:z-index="55" draw:style-name="gr2" draw:text-style-name="P18" svg:width="1.911cm" svg:height="0.376cm" draw:control="control56"/></text:p>
          </table:table-cell>
          <table:table-cell table:style-name="Table4.B1.1.2" office:value-type="string">
            <text:p text:style-name="P10"><draw:control text:anchor-type="as-char" draw:z-index="56" draw:style-name="gr2" draw:text-style-name="P18" svg:width="1.377cm" svg:height="0.376cm" draw:control="control57"/></text:p>
          </table:table-cell>
          <table:table-cell table:style-name="Table4.G2" office:value-type="string">
            <text:p text:style-name="Standard"><draw:control text:anchor-type="as-char" draw:z-index="57" draw:style-name="gr2" draw:text-style-name="P18" svg:width="12.637cm" svg:height="0.944cm" draw:control="control58"/></text:p>
          </table:table-cell>
        </table:table-row>
      </table:table>
      <text:p text:style-name="Standard"/>
      <text:p text:style-name="P13">Conformidad con la evalu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ie" style:family="table">
      <style:table-properties style:width="25.887cm" fo:margin-left="0cm" fo:margin-right="-0.007cm" table:align="margins"/>
    </style:style>
    <style:style style:name="Pie.A" style:family="table-column">
      <style:table-column-properties style:column-width="24.169cm" style:rel-column-width="9570*"/>
    </style:style>
    <style:style style:name="Pie.B" style:family="table-column">
      <style:table-column-properties style:column-width="1.718cm" style:rel-column-width="680*"/>
    </style:style>
    <style:style style:name="Pie.A1" style:family="table-cell">
      <style:table-cell-properties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cm" fo:page-height="21.01cm" style:num-format="1" style:print-orientation="landscape" fo:margin-top="1.79cm" fo:margin-bottom="1.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Pie" table:style-name="Pie">
          <table:table-column table:style-name="Pie.A"/>
          <table:table-column table:style-name="Pie.B"/>
          <table:table-row>
            <table:table-cell table:style-name="Pie.A1" office:value-type="string">
              <text:p text:style-name="MP1"><draw:frame draw:style-name="Mfr1" draw:name="graphics1" text:anchor-type="as-char" svg:width="2.117cm" svg:height="0.397cm" draw:z-index="59"><draw:image xlink:href="Pictures/10000000000000500000000F6EAF93D3.png" xlink:type="simple" xlink:show="embed" xlink:actuate="onLoad"/></draw:frame><text:span text:style-name="MT1"> Formulario práctica 1 de IMCC por </text:span><text:a xlink:type="simple" xlink:href="http://campusvirtual.ull.es/ocw/course/view.php?id=55" office:name="Introducción a los Modelos de Computación Conexionista"><text:span text:style-name="MT1">Patricio García Báez</text:span></text:a><text:span text:style-name="MT1"> está publicado bajo </text:span><text:a xlink:type="simple" xlink:href="http://creativecommons.org/licenses/by-nc-sa/4.0/" office:name="license"><text:span text:style-name="MT1">Licencia Creative Commons (BY-NC-SA 4.0)</text:span></text:a><text:span text:style-name="MT1"> </text:span></text:p>
            </table:table-cell>
            <table:table-cell table:style-name="Pie.A1" office:value-type="string">
              <text:p text:style-name="MP2"><text:page-number text:select-page="current">1</text:page-number>/<text:page-count>1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Solaris_x86 OpenOffice.org_project/320m18$Build-9502</meta:generator>
    <dc:title>Formulario Práctica 1 - Introducción a los Modelos de Computación Conexionista</dc:title>
    <dc:description>http://campusvirtual.ull.es/ocw/course/view.php?id=55</dc:description>
    <dc:subject>OCW - ETSII - ULL</dc:subject>
    <meta:initial-creator>Patricio García Báez</meta:initial-creator>
    <meta:creation-date>2014-05-27T18:18:23</meta:creation-date>
    <dc:language>es-ES</dc:language>
    <meta:editing-cycles>2</meta:editing-cycles>
    <meta:editing-duration>PT00H03M09S</meta:editing-duration>
    <meta:document-statistic meta:table-count="4" meta:image-count="1" meta:object-count="0" meta:page-count="1" meta:paragraph-count="87" meta:word-count="137" meta:character-count="699"/>
    <dc:date>2014-05-27T18:18:55</dc:date>
    <dc:creator>Patricio García Báez</dc:creator>
    <meta:user-defined meta:name="Info 0"/>
    <meta:user-defined meta:name="Info 1"/>
    <meta:user-defined meta:name="Info 2"/>
    <meta:user-defined meta:name="Info 3"/>
  </office:meta>
</office:document-meta>
</file>